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iraKakuProN-W3" svg:font-family="HiraKakuProN-W3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3.948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3.08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fo:color="#ff0000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text-outline="false" style:text-line-through-style="none" style:font-name="Cambria" fo:font-size="11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1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language="en" fo:country="US" fo:font-weight="bold" style:font-size-asian="10pt" style:font-weight-asian="bold" style:font-size-complex="5.69999980926514pt" style:font-weight-complex="bold"/>
    </style:style>
    <style:style style:name="T2" style:family="text">
      <style:text-properties fo:color="#00000a" fo:font-size="10pt" fo:language="en" fo:country="US" fo:font-style="normal" fo:font-weight="normal" style:font-size-asian="10pt" style:font-style-asian="normal" style:font-weight-asian="normal" style:font-size-complex="5.69999980926514pt" style:font-style-complex="normal" style:font-weight-complex="normal"/>
    </style:style>
    <style:style style:name="T3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4" style:family="text">
      <style:text-properties fo:font-size="10pt" fo:language="en" fo:country="US" fo:font-style="italic" style:font-name-asian="Calibri1" style:font-size-asian="10pt" style:font-style-asian="italic" style:font-size-complex="6.80000019073486pt" style:font-style-complex="italic"/>
    </style:style>
    <style:style style:name="T5" style:family="text">
      <style:text-properties fo:font-size="10pt" fo:language="en" fo:country="US" fo:font-style="italic" fo:font-weight="bold" style:font-size-asian="10pt" style:font-style-asian="italic" style:font-weight-asian="bold" style:font-size-complex="5.69999980926514pt" style:font-style-complex="italic" style:font-weight-complex="bold"/>
    </style:style>
    <style:style style:name="T6" style:family="text">
      <style:text-properties fo:font-size="10pt" fo:language="en" fo:country="US" style:letter-kerning="true" style:font-name-asian="Calibri1" style:font-size-asian="10pt" style:font-name-complex="HiraKakuProN-W3" style:font-size-complex="6.80000019073486pt"/>
    </style:style>
    <style:style style:name="T7" style:family="text">
      <style:text-properties fo:font-size="10pt" fo:letter-spacing="normal" fo:language="en" fo:country="US" style:font-size-asian="10pt" style:font-size-complex="5.69999980926514pt"/>
    </style:style>
    <style:style style:name="T8" style:family="text">
      <style:text-properties fo:font-size="10pt" fo:letter-spacing="-0.009cm" fo:language="en" fo:country="US" style:font-size-asian="10pt" style:font-size-complex="5.69999980926514pt"/>
    </style:style>
    <style:style style:name="T9" style:family="text">
      <style:text-properties fo:font-size="10pt" fo:letter-spacing="-0.028cm" fo:language="en" fo:country="US" style:font-size-asian="10pt" style:font-size-complex="5.69999980926514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header-rows>
          <table:table-row table:style-name="ro1">
            <table:table-cell table:style-name="ce1" office:value-type="string">
              <text:p>Tipologia del procedimento- Modalità di selezione prescelta</text:p>
            </table:table-cell>
            <table:table-cell table:style-name="ce1" office:value-type="string">
              <text:p>Tipo di provvedimento</text:p>
              <text:p>(delibera/determina/</text:p>
              <text:p>altro)</text:p>
            </table:table-cell>
            <table:table-cell table:style-name="ce1" office:value-type="string">
              <text:p>Contenuto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Eventuale spesa prevista – IVA inclusa</text:p>
            </table:table-cell>
            <table:table-cell table:style-name="ce1" office:value-type="string">
              <text:p>Estremi dei principali documenti contenuti nel fascicolo relativo</text:p>
            </table:table-cell>
            <table:table-cell table:style-name="ce1" office:value-type="string">
              <text:p>Link di riferimento “bandi di gara e contratti”</text:p>
            </table:table-cell>
            <table:table-cell table:style-name="ce10" table:number-columns-repeated="3"/>
            <table:table-cell table:style-name="ce11" table:number-columns-repeated="1014"/>
          </table:table-row>
          <table:table-row table:style-name="ro1">
            <table:table-cell table:style-name="ce2" office:value-type="string">
              <text:p><text:s text:c="3"/>Prenotazione impegno di spesa per lavori, servizi e forniture</text:p>
            </table:table-cell>
            <table:table-cell table:style-name="ce2" office:value-type="string">
              <text:p>Determinazione dirigenziale n. 5 del 18/01/2018</text:p>
            </table:table-cell>
            <table:table-cell table:style-name="ce2" office:value-type="string">
              <text:p>Elezioni <text:s/>Camera e Senato della <text:s/>Repubblica</text:p>
            </table:table-cell>
            <table:table-cell table:style-name="ce2" office:value-type="string">
              <text:p>Elezioni della Camera <text:s/>dei Deputati e del Senato della Repubblica del 04/03/2018. Impegno di spesa per lavori servizi e forniture.</text:p>
            </table:table-cell>
            <table:table-cell table:style-name="ce7" office:value-type="string">
              <text:p>A carico dello Stato</text:p>
            </table:table-cell>
            <table:table-cell table:style-name="ce2" office:value-type="string">
              <text:p>Atti amministrativi citati in determina</text:p>
              <text:p>Pubb. N. 300/2018</text:p>
            </table:table-cell>
            <table:table-cell table:style-name="ce2" office:value-type="string">
              <text:p><text:a xlink:href="https://www.sangiovannilapunta.gov.it/modulistica/category/148-anno-2018.html">https://www.sangiovannilapunta.gov.it/modulistica/category/148-anno-2018.html</text:a>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>
            <text:p/>
            <text:p>Fornitura</text:p>
            <text:p>Tramite CONSIP</text:p>
            <text:p/>
          </table:table-cell>
          <table:table-cell table:style-name="ce2" office:value-type="string">
            <text:p>Determinazione dirigenziale di impegno di <text:s text:c="2"/>spesa <text:s/>n. 9 <text:s/>del <text:s text:c="5"/></text:p>
            <text:p>12/02/2018</text:p>
          </table:table-cell>
          <table:table-cell table:style-name="ce2" office:value-type="string">
            <text:p>Elezioni <text:s/>Politiche <text:s/>2018</text:p>
          </table:table-cell>
          <table:table-cell table:style-name="ce5" office:value-type="string">
            <text:p>Impegno di spesa per acquisto buoni pasto periodo elettorale.<text:span text:style-name="T3"> Elezioni della Camera <text:s/>dei </text:span><text:span text:style-name="T3">Deputati e del Senato della Repubblica del </text:span><text:span text:style-name="T3">04/03/2018.</text:span></text:p>
          </table:table-cell>
          <table:table-cell table:style-name="ce7" office:value-type="string">
            <text:p>A carico dello Stato</text:p>
          </table:table-cell>
          <table:table-cell table:style-name="ce2" office:value-type="string">
            <text:p>Atti amministrativi citati in determina</text:p>
            <text:p>Pubb. N. 510/2018</text:p>
          </table:table-cell>
          <table:table-cell table:style-name="ce2" office:value-type="string">
            <text:p><text:a xlink:href="https://www.sangiovannilapunta.gov.it/modulistica/category/148-anno-2018.html">https://www.sangiovannilapunta.gov.it/modulistica/category/148-anno-2018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/>
            <text:p>Fornitura Affidamento diretto art. 36 comma 2 lettera a) Codice Contratti</text:p>
          </table:table-cell>
          <table:table-cell table:style-name="ce2" office:value-type="string">
            <text:p>Determinazione a contrarre mediante affido diretto n. 19 del 19/02/2018</text:p>
          </table:table-cell>
          <table:table-cell table:style-name="ce2" office:value-type="string">
            <text:p>Elezioni <text:s/>Politiche <text:s/>2018</text:p>
          </table:table-cell>
          <table:table-cell table:style-name="ce2" office:value-type="string">
            <text:p>Elezioni della Camera <text:s/>dei Deputati e del Senato della Repubblica del 04/03/2018. Affidamento fornitura ditta “CLICKUFFICIO s.r.l.”</text:p>
          </table:table-cell>
          <table:table-cell table:style-name="ce2" office:value-type="string">
            <text:p>€. 686,982</text:p>
          </table:table-cell>
          <table:table-cell table:style-name="ce2" office:value-type="string">
            <text:p>Atti amministrativi citati in determina</text:p>
            <text:p>Pubb. N. 511/2018</text:p>
          </table:table-cell>
          <table:table-cell table:style-name="ce2" office:value-type="string">
            <text:p><text:a xlink:href="https://www.sangiovannilapunta.gov.it/modulistica/category/148-anno-2018.html">https://www.sangiovannilapunta.gov.it/modulistica/category/148-anno-2018.html</text:a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ornitura Affidamento diretto art. 36 comma 2 lettera a) Codice Contratti</text:p>
          </table:table-cell>
          <table:table-cell table:style-name="ce2" office:value-type="string">
            <text:p>Determina a contrarre mediante affido diretto n.39 del 25/06/2018</text:p>
          </table:table-cell>
          <table:table-cell table:style-name="ce2" office:value-type="string">
            <text:p>Noleggio fotocopiatrice</text:p>
          </table:table-cell>
          <table:table-cell table:style-name="ce2" office:value-type="string">
            <text:p>Noleggio fotocopiatrice per gli Uffici del Settore Servizi Demografici ed Elettorali per un anno Ditta COMIS <text:s/>S.R.L.</text:p>
          </table:table-cell>
          <table:table-cell table:style-name="ce2" office:value-type="string">
            <text:p>€.700,00</text:p>
          </table:table-cell>
          <table:table-cell table:style-name="ce2" office:value-type="string">
            <text:p>Atti amministrativi citati in determina</text:p>
            <text:p>Pubb. N.1383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ffidamento in house</text:p>
            <text:p>servizio</text:p>
          </table:table-cell>
          <table:table-cell table:style-name="ce2" office:value-type="string">
            <text:p>Determinazione <text:s text:c="2"/>dirigenziale <text:s/>n. <text:s/>51 <text:s/>del <text:s text:c="3"/>14/08/2018</text:p>
          </table:table-cell>
          <table:table-cell table:style-name="ce2" office:value-type="string">
            <text:p>Servizio URP/Reception</text:p>
          </table:table-cell>
          <table:table-cell table:style-name="ce2" office:value-type="string">
            <text:p>Affidamento alla società in house totalmente partecipata “Multiservizi Puntese s.r.l.” del servizio di Informazione al cittadino, informazioni turistiche e gestione URP/Reception sino al 30/06/2019</text:p>
          </table:table-cell>
          <table:table-cell table:style-name="ce8" office:value-type="currency" office:currency="EUR" office:value="144000">
            <text:p>€ 144.000,00</text:p>
          </table:table-cell>
          <table:table-cell table:style-name="ce2" office:value-type="string">
            <text:p>Atti amministrativi citati in determina</text:p>
            <text:p>Pubb. N.1715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/>
            <text:p>Affidamento diretto art. 36 comma 2 lettera a) Codice Contratti</text:p>
          </table:table-cell>
          <table:table-cell table:style-name="ce2" office:value-type="string">
            <text:p>Determinazione a contrarre semplificata <text:s/>n.58 <text:s text:c="5"/>del 12/09/2018</text:p>
            <text:p/>
          </table:table-cell>
          <table:table-cell table:style-name="ce2" office:value-type="string">
            <text:p>Riparazione fotocopiatrice</text:p>
          </table:table-cell>
          <table:table-cell table:style-name="ce6" office:value-type="string">
            <text:p>Affidamento della riparazione fotocopiatrice assegnata al Settore Servizi Demografici ed Elettorali – nel rispetto di quanto previsto dall’art. 36, comma 2, lett. <text:span text:style-name="T4">a</text:span>) del d.lgs. 50/2016 - approvazione preventivo Ditta Comis s.r.</text:p>
          </table:table-cell>
          <table:table-cell table:style-name="ce2" office:value-type="string">
            <text:p>€.522.65</text:p>
          </table:table-cell>
          <table:table-cell table:style-name="ce2" office:value-type="string">
            <text:p>Atti amministrativi citati in determina</text:p>
            <text:p>Pubb. N.1982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Fornitura Affidamento diretto art. 36 comma 2 lettera a) Codice Contratti</text:p>
          </table:table-cell>
          <table:table-cell table:style-name="ce2" office:value-type="string">
            <text:p>Determinazione a contrarre semplificata <text:s/>n. 67 <text:s/>del <text:s text:c="2"/>16/10/2018</text:p>
          </table:table-cell>
          <table:table-cell table:style-name="ce2" office:value-type="string">
            <text:p>Manutenzione affrancatrice postale</text:p>
          </table:table-cell>
          <table:table-cell table:style-name="ce4" office:value-type="string">
            <text:p><text:span text:style-name="T2">Affidamento diretto manutenzione <text:s/>affrancatrice <text:s/></text:span><text:span text:style-name="T2">postale - anno <text:s/>2019</text:span><text:span text:style-name="T5">.</text:span></text:p>
            <text:p/>
          </table:table-cell>
          <table:table-cell table:style-name="ce2" office:value-type="string">
            <text:p>€.251,32</text:p>
          </table:table-cell>
          <table:table-cell table:style-name="ce2" office:value-type="string">
            <text:p>Atti amministrativi citati in determina</text:p>
            <text:p>Pubb. N.2140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accordi con altre P.A.</text:p>
          </table:table-cell>
          <table:table-cell table:style-name="ce2" office:value-type="string">
            <text:p>Determinazione impegno di spesa <text:s/>n. 68 <text:s/>del <text:s text:c="2"/>16/10/2018</text:p>
          </table:table-cell>
          <table:table-cell table:style-name="ce2" office:value-type="string">
            <text:p>Funzionamento S.E.C.</text:p>
          </table:table-cell>
          <table:table-cell table:style-name="ce2" office:value-type="string">
            <text:p>Spese per il funzionamento della Sottocommissione Elettorale Circondariale - anno <text:s/>2018</text:p>
          </table:table-cell>
          <table:table-cell table:style-name="ce2" office:value-type="string">
            <text:p>€.3.000,00</text:p>
          </table:table-cell>
          <table:table-cell table:style-name="ce2" office:value-type="string">
            <text:p>Atti amministrativi citati in determina</text:p>
            <text:p>Pubb. N.2094/2018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2" office:value-type="string">
            <text:p>Fornitura Affidamento diretto art. 36 comma 2 lettera a) Codice Contratti</text:p>
            <text:p/>
          </table:table-cell>
          <table:table-cell table:style-name="ce2" office:value-type="string">
            <text:p>Determinazione a contrarre semplificata <text:s/>n. 69 <text:s/>del <text:s text:c="2"/>16/10/2018</text:p>
          </table:table-cell>
          <table:table-cell table:style-name="ce2" office:value-type="string">
            <text:p>Noleggio fotocopiatrice</text:p>
          </table:table-cell>
          <table:table-cell table:style-name="ce6" office:value-type="string">
            <text:p>Affidamento diretto noleggio fotocopiatrice<text:span text:style-name="T6"> per gli </text:span><text:span text:style-name="T6">uffici del Settore Servizi Demografici - Delegazione di </text:span><text:span text:style-name="T6">Trappeto,</text:span> a norma dell’art. 36, comma 2, lett. <text:span text:style-name="T4">a</text:span>) del d.lgs. 50/2016 -</text:p>
          </table:table-cell>
          <table:table-cell table:style-name="ce2" office:value-type="string">
            <text:p>€.840,00</text:p>
          </table:table-cell>
          <table:table-cell table:style-name="ce2" office:value-type="string">
            <text:p>Atti amministrativi citati in determina</text:p>
            <text:p>Pubb. N.2170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Fornitura Affidamento diretto tramite MEPA art. 36 comma 2 lettera a) Codice Contratti</text:p>
          </table:table-cell>
          <table:table-cell table:style-name="ce2" office:value-type="string">
            <text:p>Determinazione a contrarre <text:s text:c="4"/>n.70 <text:s/>del <text:s text:c="2"/>16/10/2018</text:p>
          </table:table-cell>
          <table:table-cell table:style-name="ce2" office:value-type="string">
            <text:p>Acquisto arredi</text:p>
          </table:table-cell>
          <table:table-cell table:style-name="ce5" office:value-type="string">
            <text:p><text:span text:style-name="T7">Fornituramedianteordinediretto</text:span>di<text:span text:style-name="T7">acquisto</text:span>sul<text:span text:style-name="T7">Mepa</text:span>din.<text:span text:style-name="T8"> </text:span><text:span text:style-name="T8">8 </text:span><text:span text:style-name="T7">sedieergonomiche</text:span>da<text:span text:style-name="T7">ufficioperilSettore</text:span><text:span text:style-name="T9"> Servizi </text:span><text:span text:style-name="T9">Demografici</text:span><text:span text:style-name="T7">.Assunzioneimpegno</text:span>di<text:span text:style-name="T7">spesa.</text:span><text:span text:style-name="T1"><text:tab/></text:span></text:p>
          </table:table-cell>
          <table:table-cell table:style-name="ce2" office:value-type="string">
            <text:p>€. 585,60</text:p>
          </table:table-cell>
          <table:table-cell table:style-name="ce2" office:value-type="string">
            <text:p>Atti amministrativi citati in determina</text:p>
            <text:p>Pubb. N.2318/2018</text:p>
          </table:table-cell>
          <table:table-cell table:style-name="ce2"/>
          <table:table-cell table:number-columns-repeated="1017"/>
        </table:table-row>
        <table:table-row table:style-name="ro9">
          <table:table-cell table:style-name="ce2" office:value-type="string">
            <text:p>Fornitura Affidamento diretto art. 36 comma 2 lettera a) Codice Contratti</text:p>
            <text:p/>
          </table:table-cell>
          <table:table-cell table:style-name="ce2" office:value-type="string">
            <text:p>Determinazione a contrarre mediante affidamento diretto <text:s text:c="3"/>n.73 <text:s/>del <text:s text:c="2"/>06/11/2018</text:p>
          </table:table-cell>
          <table:table-cell table:style-name="ce2" office:value-type="string">
            <text:p>Noleggio fotocopiatrice</text:p>
          </table:table-cell>
          <table:table-cell table:style-name="ce2" office:value-type="string">
            <text:p><text:s/>Noleggio <text:s text:c="4"/>fotocopiatrice multifunzione <text:s/>per <text:s/>gli <text:s/>Uffici <text:s text:c="2"/>del Settore <text:s/>Servizi <text:s/>Demografici <text:s text:c="3"/>ed Elettorali per un anno – Ditta Comis s.r.l.</text:p>
          </table:table-cell>
          <table:table-cell table:style-name="ce2" office:value-type="string">
            <text:p>€.1.757,00</text:p>
          </table:table-cell>
          <table:table-cell table:style-name="ce2" office:value-type="string">
            <text:p>Atti amministrativi citati in determina</text:p>
            <text:p>Pubb. N.2390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Fornitura Affidamento diretto art. 36 comma 2 lettera a) Codice Contratti</text:p>
            <text:p/>
          </table:table-cell>
          <table:table-cell table:style-name="ce2" office:value-type="string">
            <text:p>Determinazione a contrarre mediante affidamento diretto <text:s text:c="3"/>n.75 <text:s/>del <text:s text:c="2"/>23/11/2018</text:p>
          </table:table-cell>
          <table:table-cell table:style-name="ce4" office:value-type="string">
            <text:p><text:span text:style-name="T1">Acquisto materiale di consumo</text:span><text:span text:style-name="T2"> per l’ufficio spedizioni</text:span></text:p>
          </table:table-cell>
          <table:table-cell table:style-name="ce4" office:value-type="string">
            <text:p><text:span text:style-name="T1">Acquisto materiale di consumo per l’</text:span><text:span text:style-name="T2">affrancatrice <text:s/></text:span><text:span text:style-name="T2">postale in uso all’ufficio spedizioni</text:span></text:p>
          </table:table-cell>
          <table:table-cell table:style-name="ce2" office:value-type="string">
            <text:p>€.235,46</text:p>
          </table:table-cell>
          <table:table-cell table:style-name="ce2" office:value-type="string">
            <text:p>Atti amministrativi citati in determina</text:p>
            <text:p>Pubb. N.32/2019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Fornitura Affidamento diretto art. 36 comma 2 lettera a) Codice Contratti</text:p>
            <text:p/>
          </table:table-cell>
          <table:table-cell table:style-name="ce2" office:value-type="string">
            <text:p>Determinazione a contrarre mediante affidamento diretto <text:s text:c="3"/>n.76 <text:s/>del <text:s text:c="2"/>07/12/2018</text:p>
          </table:table-cell>
          <table:table-cell table:style-name="ce2" office:value-type="string">
            <text:p>Acquisto cancelleria</text:p>
          </table:table-cell>
          <table:table-cell table:style-name="ce2" office:value-type="string">
            <text:p>Affidamento diretto ex art.32 comma 2 lettera a) D.Lgs.50/2016 fornitura materiale di cancelleria per gli Uffici del settore SS.DD.-EE.</text:p>
          </table:table-cell>
          <table:table-cell table:style-name="ce2" office:value-type="string">
            <text:p>€.361,07</text:p>
          </table:table-cell>
          <table:table-cell table:style-name="ce2" office:value-type="string">
            <text:p>Atti amministrativi citati in determina</text:p>
            <text:p>Pubb. N.2436/2018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Accordi con altre amministrazioni adempimenti istituzionali</text:p>
            <text:p/>
          </table:table-cell>
          <table:table-cell table:style-name="ce2" office:value-type="string">
            <text:p>Determinazione dirigenziale <text:s/>liquidazione <text:s/>spesa <text:s/>n. <text:s/>78 <text:s/>del <text:s text:c="4"/>20/12/2018</text:p>
          </table:table-cell>
          <table:table-cell table:style-name="ce2" office:value-type="string">
            <text:p>Censimento permanente 2018</text:p>
          </table:table-cell>
          <table:table-cell table:style-name="ce2" office:value-type="string">
            <text:p>Censimento Permanente della Popolazione e delle Abitazioni 2018 – Accertamento ed impegno somme <text:s/>- <text:s/>rilevazione areale e da lista</text:p>
          </table:table-cell>
          <table:table-cell table:style-name="ce2" office:value-type="string">
            <text:p>+ €.794,00</text:p>
          </table:table-cell>
          <table:table-cell table:style-name="ce2" office:value-type="string">
            <text:p>Atti amministrativi citati in determina</text:p>
            <text:p>Pubb. N.102/2019</text:p>
          </table:table-cell>
          <table:table-cell table:style-name="ce2" office:value-type="string">
            <text:p><text:a xlink:href="http://ww2.gazzettaamministrativa.it/opencms/opencms/_gazzetta_amministrativa/amministrazione_trasparente/_sicilia/_san_giovanni_la_punta/110_ban_gar_con/020_att_amm_agg_pro/">http://ww2.gazzettaamministrativa.it/opencms/opencms/_gazzetta_amministrativa/amministrazione_trasparente/_sicilia/_san_giovanni_la_punta/110_ban_gar_con/020_att_amm_agg_pro/</text:a></text:p>
          </table:table-cell>
          <table:table-cell table:number-columns-repeated="101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Foglio1.A3:Foglio1.F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iraKakuProN-W3" svg:font-family="HiraKakuProN-W3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DD.</text:span></text:p>
        <text:p><text:span text:style-name="MT1">ANNO 2018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1.5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9-03-29T11:56:18.14</dc:date>
    <meta:editing-duration>P1DT15H19M48S</meta:editing-duration>
    <meta:editing-cycles>152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03" meta:object-count="0"/>
  </office:meta>
</office:document-meta>
</file>